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64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129097177.01000001" table:style-name="ce5">
            <text:p>(129.097.177,01)</text:p>
          </table:table-cell>
          <table:table-cell office:value-type="float" office:value="-101336265.55" table:style-name="ce5">
            <text:p>(101.336.265,55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1773073277.75" table:style-name="ce7">
            <text:p>1.773.073.277,75</text:p>
          </table:table-cell>
          <table:table-cell office:value-type="float" office:value="1533084369.51" table:style-name="ce7">
            <text:p>1.533.084.369,5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236064227.19999999" table:style-name="ce9">
            <text:p>236.064.227,20</text:p>
          </table:table-cell>
          <table:table-cell office:value-type="float" office:value="230119653.5" table:style-name="ce9">
            <text:p>230.119.653,5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42702839.38" table:style-name="ce11">
            <text:p>142.702.839,38</text:p>
          </table:table-cell>
          <table:table-cell office:value-type="float" office:value="152865632" table:style-name="ce11">
            <text:p>152.865.632,0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89004908.530000001" table:style-name="ce11">
            <text:p>89.004.908,53</text:p>
          </table:table-cell>
          <table:table-cell office:value-type="float" office:value="70656373.269999996" table:style-name="ce11">
            <text:p>70.656.373,2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3437945.75" table:style-name="ce11">
            <text:p>3.437.945,75</text:p>
          </table:table-cell>
          <table:table-cell office:value-type="float" office:value="3381263.88" table:style-name="ce11">
            <text:p>3.381.263,8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918533.54" table:style-name="ce11">
            <text:p>918.533,54</text:p>
          </table:table-cell>
          <table:table-cell office:value-type="float" office:value="3216384.35" table:style-name="ce11">
            <text:p>3.216.384,35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1250022389" table:style-name="ce9">
            <text:p>1.250.022.389,00</text:p>
          </table:table-cell>
          <table:table-cell office:value-type="float" office:value="1030007858.5" table:style-name="ce9">
            <text:p>1.030.007.858,5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1250022389" table:style-name="ce11">
            <text:p>1.250.022.389,00</text:p>
          </table:table-cell>
          <table:table-cell office:value-type="float" office:value="1030007858.5" table:style-name="ce11">
            <text:p>1.030.007.858,5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286986661.55000001" table:style-name="ce9">
            <text:p>286.986.661,55</text:p>
          </table:table-cell>
          <table:table-cell office:value-type="float" office:value="272956857.50999999" table:style-name="ce9">
            <text:p>272.956.857,51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286986661.55000001" table:style-name="ce11">
            <text:p>286.986.661,55</text:p>
          </table:table-cell>
          <table:table-cell office:value-type="float" office:value="272956857.50999999" table:style-name="ce11">
            <text:p>272.956.857,51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1902170454.76" table:style-name="ce9">
            <text:p>1.902.170.454,76</text:p>
          </table:table-cell>
          <table:table-cell office:value-type="float" office:value="1634420635.0599999" table:style-name="ce9">
            <text:p>1.634.420.635,06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1588143610.99" table:style-name="ce9">
            <text:p>1.588.143.610,99</text:p>
          </table:table-cell>
          <table:table-cell office:value-type="float" office:value="1335728524.3499999" table:style-name="ce9">
            <text:p>1.335.728.524,3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1588143610.99" table:style-name="ce11">
            <text:p>1.588.143.610,99</text:p>
          </table:table-cell>
          <table:table-cell office:value-type="float" office:value="1335728524.3499999" table:style-name="ce11">
            <text:p>1.335.728.524,3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float" office:value="261796.46" table:style-name="ce9">
            <text:p>261.796,46</text:p>
          </table:table-cell>
          <table:table-cell office:value-type="float" office:value="407536.66" table:style-name="ce9">
            <text:p>407.536,66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7">INTRAGOVERNAMENTAIS</text:span></text:p>
          </table:table-cell>
          <table:table-cell office:value-type="float" office:value="261796.46" table:style-name="ce11">
            <text:p>261.796,46</text:p>
          </table:table-cell>
          <table:table-cell office:value-type="float" office:value="407536.66" table:style-name="ce11">
            <text:p>407.536,66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313765047.31" table:style-name="ce18">
            <text:p>313.765.047,31</text:p>
          </table:table-cell>
          <table:table-cell office:value-type="float" office:value="298284574.05000001" table:style-name="ce18">
            <text:p>298.284.574,05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313765047.31" table:style-name="ce20">
            <text:p>313.765.047,31</text:p>
          </table:table-cell>
          <table:table-cell office:value-type="float" office:value="298284574.05000001" table:style-name="ce20">
            <text:p>298.284.574,05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129097177.01000001" table:style-name="ce5">
            <text:p>(129.097.177,01)</text:p>
          </table:table-cell>
          <table:table-cell office:value-type="float" office:value="-101336265.55" table:style-name="ce5">
            <text:p>(101.336.265,55)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219232408.72999999" table:style-name="ce28">
            <text:p>219.232.408,73</text:p>
          </table:table-cell>
          <table:table-cell office:value-type="float" office:value="169458079.53" table:style-name="ce28">
            <text:p>169.458.079,53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90135231.719999999" table:style-name="ce28">
            <text:p>90.135.231,72</text:p>
          </table:table-cell>
          <table:table-cell office:value-type="float" office:value="68121813.980000004" table:style-name="ce28">
            <text:p>68.121.813,98</text:p>
          </table:table-cell>
          <table:table-cell table:number-columns-repeated="16381"/>
        </table:table-row>
        <table:table-row table:number-rows-repeated="1048501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1">
          <table:table-cell office:value-type="string" table:number-columns-spanned="3" table:number-rows-spanned="1" table:style-name="ce30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62"/></text:span><text:span text:style-name="T11">Erika</text:span><text:span text:style-name="T6"><text:s/></text:span><text:span text:style-name="T11">Alves</text:span><text:span text:style-name="T6"><text:s/></text:span><text:span text:style-name="T11">Santos</text:span><text:span text:style-name="T6"><text:s/></text:span><text:span text:style-name="T11">e</text:span><text:span text:style-name="T6"><text:s/></text:span><text:span text:style-name="T11">Silva</text:span><text:span text:style-name="T6"><text:s text:c="62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style-name="ce29">
            <text:p><text:span text:style-name="T11">Assessor</text:span><text:span text:style-name="T6"><text:s/></text:span><text:span text:style-name="T11">II</text:span></text:p>
            <text:p><text:span text:style-name="T11">CRC-SP</text:span><text:span text:style-name="T6"><text:s/></text:span><text:span text:style-name="T11">288022/O-2</text:span></text:p>
          </table:table-cell>
          <table:table-cell office:value-type="string" table:style-name="ce29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CRC-SP</text:span><text:span text:style-name="T6"><text:s/></text:span><text:span text:style-name="T11">267548/O-4</text:span></text:p>
          </table:table-cell>
          <table:table-cell office:value-type="string" table:style-name="ce29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31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1T13:13:39Z</meta:creation-date>
    <dc:date>2023-07-21T13:14:09Z</dc:date>
  </office:meta>
</office:document-meta>
</file>